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Assobio Magico">
            <text:p>Assobio Magic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... ...">
            <text:p>... ...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6">
            <text:p>DEV076</text:p>
          </table:table-cell>
          <table:table-cell table:style-name="ce28" office:value-type="date" office:date-value="2013-09-06T00:00:00.000+02:00">
            <text:p>6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Richebois">
            <text:p>Richeboi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0.0">
            <text:p>1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4.12">
            <text:p>24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73">
            <text:p>4,7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8.85">
            <text:p>28,8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