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Assobio Magico">
            <text:p>Assobio Magic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... ...">
            <text:p>... ...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6">
            <text:p>DEV076</text:p>
          </table:table-cell>
          <table:table-cell table:style-name="ce28" office:value-type="date" office:date-value="2013-09-06T00:00:00.000+02:00">
            <text:p>6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Richebois">
            <text:p>Richeboi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Télécommande">
            <text:p>Télécommand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5">
            <text:p>1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">
            <text:p>1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3">
            <text:p>0,1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3">
            <text:p>0,1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5.63">
            <text:p>25,6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02">
            <text:p>5,0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0.65">
            <text:p>30,6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