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Assobio Magico">
            <text:p>Assobio Magic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... ...">
            <text:p>... ...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7">
            <text:p>DEV077</text:p>
          </table:table-cell>
          <table:table-cell table:style-name="ce28" office:value-type="date" office:date-value="2013-09-06T00:00:00.000+02:00">
            <text:p>6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Richebois chantier + bureau">
            <text:p>Richebois chantier + bureau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intérieur Supplémentaire(s) ">
            <text:p>Détecteur(s) Vidéo intérieur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0">
            <text:p>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Détecteur(s) Vidéo extérieur Supplémentaire(s) ">
            <text:p>Détecteur(s) Vidéo extérieur Supplémentaire(s) 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2.0">
            <text:p>2,00</text:p>
          </table:table-cell>
          <table:table-cell table:style-name="ce77" office:value-type="float" office:value="5">
            <text:p>5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0.0">
            <text:p>1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élécommande">
            <text:p>Télécommande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1.5">
            <text:p>1,5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5">
            <text:p>1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0.14">
            <text:p>0,14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4">
            <text:p>0,1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7.64">
            <text:p>27,6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42">
            <text:p>5,4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3.06">
            <text:p>33,06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