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ETA">
            <text:p>SAS SEETA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24 Rue Savournin">
            <text:p>224 Rue Savournin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9">
            <text:p>DEV079</text:p>
          </table:table-cell>
          <table:table-cell table:style-name="ce28" office:value-type="date" office:date-value="2013-09-20T00:00:00.000+02:00">
            <text:p>20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ôle enfance fermeture quotidienne">
            <text:p>Pôle enfance fermeture quotidienn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'ouverture et de Fermeture (gardien) [07h00-19h00]">
            <text:p>Ronde d'ouverture et de Fermeture (gardien) [07h00-19h00]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3.0">
            <text:p>3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7">
            <text:p>0,1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7">
            <text:p>0,1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3.17">
            <text:p>33,1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.5">
            <text:p>6,5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9.67">
            <text:p>39,67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