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0">
            <text:p>DEV080</text:p>
          </table:table-cell>
          <table:table-cell table:style-name="ce26" office:value-type="date" office:date-value="2013-09-20T00:00:00.000+02:00">
            <text:p>20/9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ardiennage Villa Barbara">
            <text:p>Gardiennage Villa Barbara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0">
            <text:p>18,00</text:p>
          </table:table-cell>
          <table:table-cell table:style-name="ce83" office:value-type="float" office:value="20.000000">
            <text:p>2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9.8">
            <text:p>19,8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56.4">
            <text:p>356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9.8">
            <text:p>19,80</text:p>
          </table:table-cell>
          <table:table-cell table:style-name="ce83" office:value-type="float" office:value="15.000000">
            <text:p>15,00</text:p>
          </table:table-cell>
          <table:table-cell table:style-name="ce90" office:value-type="float" office:value="297.0">
            <text:p>29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1.6">
            <text:p>21,60</text:p>
          </table:table-cell>
          <table:table-cell table:style-name="ce83" office:value-type="float" office:value="9.000000">
            <text:p>9,00</text:p>
          </table:table-cell>
          <table:table-cell table:style-name="ce90" office:value-type="float" office:value="194.4">
            <text:p>194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6.04">
            <text:p>6,04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6.04">
            <text:p>6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1213.84">
            <text:p>1 213,8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237.91">
            <text:p>23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1451.75">
            <text:p>1 451,7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