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ECTP">
            <text:p>SECTP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Les fontaines de la duranne - 185 Av Archimede ">
            <text:p>Les fontaines de la duranne - 185 Av Archimede 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857 Aix-en-provence">
            <text:p>13857 Aix-en-provence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84">
            <text:p>DEV084</text:p>
          </table:table-cell>
          <table:table-cell table:style-name="ce28" office:value-type="date" office:date-value="2013-09-25T00:00:00.000+02:00">
            <text:p>25/9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Domaines Les 2 Moulins correct">
            <text:p>Domaines Les 2 Moulins correct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0">
            <text:p>1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.0">
            <text:p>2,00</text:p>
          </table:table-cell>
          <table:table-cell table:style-name="ce77" office:value-type="float" office:value="8">
            <text:p>8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6.0">
            <text:p>16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gnalisation Visuelle et Sonore Dissuasive (Sirène/flash, panneaux,...)">
            <text:p>Signalisation Visuelle et Sonore Dissuasive (Sirène/flash, panneaux,...)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30.0">
            <text:p>30,00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5.88">
            <text:p>5,88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35.88">
            <text:p>35,88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