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4">
            <text:p>DEV084</text:p>
          </table:table-cell>
          <table:table-cell table:style-name="ce28" office:value-type="date" office:date-value="2013-09-25T00:00:00.000+02:00">
            <text:p>25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s Les 2 Moulins">
            <text:p>Domaines Les 2 Moulin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8">
            <text:p>8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6.0">
            <text:p>1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0">
            <text:p>30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88">
            <text:p>5,8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.88">
            <text:p>35,8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