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ECTP">
            <text:p>SECTP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Les fontaines de la duranne - 185 Av Archimede ">
            <text:p>Les fontaines de la duranne - 185 Av Archimede 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857 Aix-en-provence">
            <text:p>13857 Aix-en-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84">
            <text:p>DEV084</text:p>
          </table:table-cell>
          <table:table-cell table:style-name="ce28" office:value-type="date" office:date-value="2013-10-01T00:00:00.000+02:00">
            <text:p>1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Domaines Les 2 Moulins">
            <text:p>Domaines Les 2 Moulins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0">
            <text:p>2,00</text:p>
          </table:table-cell>
          <table:table-cell table:style-name="ce77" office:value-type="float" office:value="13">
            <text:p>13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6.0">
            <text:p>26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2">
            <text:p>0,2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2">
            <text:p>0,2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40.2">
            <text:p>40,2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7.88">
            <text:p>7,88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48.08">
            <text:p>48,08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