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5">
            <text:p>DEV085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Les 2 Moulins HD correct">
            <text:p>Domaine Les 2 Moulins HD correc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5.0">
            <text:p>15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7.25">
            <text:p>17,25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4.5">
            <text:p>34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D-CAM-P1">
            <text:p>AD-CAM-P1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9.5">
            <text:p>19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lerte email, visualisation en temps réel">
            <text:p>alerte email, visualisation en temps réel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65">
            <text:p>0,6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65">
            <text:p>0,6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29.65">
            <text:p>129,6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5.41">
            <text:p>25,4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55.06">
            <text:p>155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