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5">
            <text:p>DEV085</text:p>
          </table:table-cell>
          <table:table-cell table:style-name="ce28" office:value-type="date" office:date-value="2013-09-25T00:00:00.000+02:00">
            <text:p>25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Les 2 Moulins HD">
            <text:p>Domaine Les 2 Moulins HD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1">
            <text:p>AD-CAM-M1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8.5">
            <text:p>8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8.5">
            <text:p>8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M-M2">
            <text:p>AD-CAM-M2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9.0">
            <text:p>9,00</text:p>
          </table:table-cell>
          <table:table-cell table:style-name="ce77" office:value-type="float" office:value="4">
            <text:p>4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6.0">
            <text:p>3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AD-CAM-P1">
            <text:p>AD-CAM-P1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10.5">
            <text:p>10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5">
            <text:p>10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lerte email, visualisation en temps réel">
            <text:p>alerte email, visualisation en temps réel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0.65">
            <text:p>0,6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65">
            <text:p>0,6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55.65">
            <text:p>55,6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0.91">
            <text:p>10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66.56">
            <text:p>66,5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