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URBAT">
            <text:p>URBAT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Immeuble Oxygène 1401 Av du mondial 98">
            <text:p>Immeuble Oxygène 1401 Av du mondial 98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34965 Montpellier">
            <text:p>34965 Montpellier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90">
            <text:p>DEV090</text:p>
          </table:table-cell>
          <table:table-cell table:style-name="ce28" office:value-type="date" office:date-value="2013-10-03T00:00:00.000+02:00">
            <text:p>3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Le clos Bolmon">
            <text:p>Le clos Bolmon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2">
            <text:p>2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4.0">
            <text:p>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09">
            <text:p>0,0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09">
            <text:p>0,0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18.09">
            <text:p>18,09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3.55">
            <text:p>3,5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1.64">
            <text:p>21,64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