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.S. Berthouly construction">
            <text:p>S.A.S. Berthouly construction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6 rue de Dion Boulon, BP238">
            <text:p>16 rue de Dion Boulon, BP238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26200 Montélimar">
            <text:p>26200 Montélimar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93">
            <text:p>DEV093</text:p>
          </table:table-cell>
          <table:table-cell table:style-name="ce28" office:value-type="date" office:date-value="2013-10-07T00:00:00.000+02:00">
            <text:p>7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Piscine Municipale Brignolles">
            <text:p>Piscine Municipale Brignolles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Intervention illimitées sur site*">
            <text:p>Intervention illimitées sur site*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0.07">
            <text:p>0,07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7">
            <text:p>0,07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4.07">
            <text:p>14,0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2.76">
            <text:p>2,76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16.83">
            <text:p>16,83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