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. Berthouly construction">
            <text:p>S.A.S. Berthouly construc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6 rue de Dion Boulon, BP238">
            <text:p>16 rue de Dion Boulon, BP23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26200 Montélimar">
            <text:p>26200 Montélima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3">
            <text:p>DEV093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iscine Municipale Brignolles">
            <text:p>Piscine Municipale Brignoll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">
            <text:p>0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">
            <text:p>0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.1">
            <text:p>20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94">
            <text:p>3,9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.04">
            <text:p>24,0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