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. Berthouly construction">
            <text:p>S.A.S. Berthouly construc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6 rue de Dion Boulon, BP238">
            <text:p>16 rue de Dion Boulon, BP23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26200 Montélimar">
            <text:p>26200 Montélima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3">
            <text:p>DEV093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iscine Municipale Brignolles">
            <text:p>Piscine Municipale Brignolle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09">
            <text:p>17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35">
            <text:p>3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44">
            <text:p>20,44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