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Kaufman &amp; broad">
            <text:p>Kaufman &amp; broad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7 Place de la liberté BP 50624">
            <text:p>17 Place de la liberté BP 50624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053 Toulon">
            <text:p>83053 Toulon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5">
            <text:p>DEV095</text:p>
          </table:table-cell>
          <table:table-cell table:style-name="ce28" office:value-type="date" office:date-value="2013-10-11T00:00:00.000+02:00">
            <text:p>11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Blubay RDF">
            <text:p>Blubay RDF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Ronde de Fermeture (gardien)">
            <text:p>Ronde de Fermeture (gardien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30.0">
            <text:p>3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5">
            <text:p>0,1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5">
            <text:p>0,1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5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0.15">
            <text:p>30,1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91">
            <text:p>5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6.06">
            <text:p>36,06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9/08/2013</text:date>, <text:time>13:1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09T13:18:19.34</dc:date>
    <meta:print-date>2007-05-16T16:33:43</meta:print-date>
    <meta:editing-cycles>235</meta:editing-cycles>
    <meta:editing-duration>P1DT5H53M1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