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Kaufman &amp; broad">
            <text:p>Kaufman &amp; broad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7 Place de la liberté BP 50624">
            <text:p>17 Place de la liberté BP 50624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053 Toulon">
            <text:p>83053 Toul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8">
            <text:p>DEV098</text:p>
          </table:table-cell>
          <table:table-cell table:style-name="ce28" office:value-type="date" office:date-value="2013-10-14T00:00:00.000+02:00">
            <text:p>14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Urban Park Villa">
            <text:p>Urban Park Vill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7">
            <text:p>7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4">
            <text:p>0,14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4">
            <text:p>0,1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8.14">
            <text:p>28,1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52">
            <text:p>5,5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.66">
            <text:p>33,66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