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NC KAUFMAN &amp; BROAD PROMOTION">
            <text:p>SNC KAUFMAN &amp; BROAD PROMOTION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17 Place de la liberté BP 50625">
            <text:p>17 Place de la liberté BP 50625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83053 Toulon CEDEX">
            <text:p>83053 Toulon CEDEX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98">
            <text:p>DEV098</text:p>
          </table:table-cell>
          <table:table-cell table:style-name="ce28" office:value-type="date" office:date-value="2013-10-14T00:00:00.000+02:00">
            <text:p>14/10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Urban Park Villa">
            <text:p>Urban Park Villa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4.0">
            <text:p>14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4.0">
            <text:p>14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2.0">
            <text:p>2,00</text:p>
          </table:table-cell>
          <table:table-cell table:style-name="ce77" office:value-type="float" office:value="7">
            <text:p>7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4.0">
            <text:p>14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Signalisation Visuelle et Sonore Dissuasive (Sirène/flash, panneaux,...)">
            <text:p>Signalisation Visuelle et Sonore Dissuasive (Sirène/flash, panneaux,...)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0.14">
            <text:p>0,14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14">
            <text:p>0,14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28.14">
            <text:p>28,14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5.52">
            <text:p>5,52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33.66">
            <text:p>33,66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8">28/08/2013</text:date>, <text:time>12:5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28T12:56:25.96</dc:date>
    <meta:print-date>2007-05-16T16:33:43</meta:print-date>
    <meta:editing-cycles>232</meta:editing-cycles>
    <meta:editing-duration>P1DT5H56M3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