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NC KAUFMAN &amp; BROAD PROMOTION">
            <text:p>SNC KAUFMAN &amp; BROAD PROMO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5">
            <text:p>17 Place de la liberté BP 50625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 CEDEX">
            <text:p>83053 Toulon CEDEX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8">
            <text:p>DEV098</text:p>
          </table:table-cell>
          <table:table-cell table:style-name="ce28" office:value-type="date" office:date-value="2013-10-14T00:00:00.000+02:00">
            <text:p>14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Park Villa">
            <text:p>Urban Park Vill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