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ocalp">
            <text:p>Socal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le St Hilaire 45 r Pierre Simon Laplace">
            <text:p>Immeuble le St Hilaire 45 r Pierre Simon Laplac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6 Aix en Provence">
            <text:p>13856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0">
            <text:p>DEV100</text:p>
          </table:table-cell>
          <table:table-cell table:style-name="ce28" office:value-type="date" office:date-value="2013-10-15T00:00:00.000+02:00">
            <text:p>15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Grand Coudoux">
            <text:p>Le Grand Coudoux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">
            <text:p>0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">
            <text:p>0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.1">
            <text:p>20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94">
            <text:p>3,9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.04">
            <text:p>24,0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