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NIBAT">
            <text:p>ENIBA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55 Promenade des Anglais">
            <text:p>455 Promenade des Anglai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06299 Nice">
            <text:p>06299 Ni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1">
            <text:p>DEV101</text:p>
          </table:table-cell>
          <table:table-cell table:style-name="ce28" office:value-type="date" office:date-value="2013-10-15T00:00:00.000+02:00">
            <text:p>15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'hippone">
            <text:p>Domaine D'hippon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