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3">
            <text:p>DEV103</text:p>
          </table:table-cell>
          <table:table-cell table:style-name="ce28" office:value-type="date" office:date-value="2013-10-17T00:00:00.000+02:00">
            <text:p>1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Nina">
            <text:p>Le Nin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8">
            <text:p>0,0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8">
            <text:p>0,0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6.08">
            <text:p>16,0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15">
            <text:p>3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9.23">
            <text:p>19,2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3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3:18:19.34</dc:date>
    <meta:print-date>2007-05-16T16:33:43</meta:print-date>
    <meta:editing-cycles>235</meta:editing-cycles>
    <meta:editing-duration>P1DT5H53M1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