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&amp;B">
            <text:p>SNC K&amp;B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6">
            <text:p>DEV106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du 18-10-2013, 19h00 au 04-11-13, 7h00">
            <text:p>Blubay du 18-10-2013, 19h00 au 04-11-13, 7h0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7.000000">
            <text:p>17,00</text:p>
          </table:table-cell>
          <table:table-cell table:style-name="ce90" office:value-type="float" office:value="238.0">
            <text:p>23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7.000000">
            <text:p>17,00</text:p>
          </table:table-cell>
          <table:table-cell table:style-name="ce90" office:value-type="float" office:value="170.0">
            <text:p>1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7.000000">
            <text:p>17,00</text:p>
          </table:table-cell>
          <table:table-cell table:style-name="ce90" office:value-type="float" office:value="2.04">
            <text:p>2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10.04">
            <text:p>410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0.37">
            <text:p>80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90.41">
            <text:p>490,41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