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6" style:family="table-cell" style:parent-style-name="Default">
      <style:text-properties fo:color="#000000" style:font-name="Verdana" fo:language="zxx" fo:country="none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ce7" style:family="table-cell" style:parent-style-name="Default"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top"/>
      <style:text-properties fo:font-size="11pt" fo:font-weight="normal"/>
    </style:style>
    <style:style style:name="ce26" style:family="table-cell" style:parent-style-name="Default">
      <style:table-cell-properties style:vertical-align="middle"/>
      <style:text-properties fo:font-size="10pt" fo:font-weight="normal" style:font-size-asian="10pt" style:font-size-complex="10pt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19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4.220m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 table:style-name="ce26"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Fax : 09 72 31 33 14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3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4">N° de TVA I.C :</text:span><text:span text:style-name="T5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Eiffage construction provence">
            <text:p>Eiffage construction provence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6 Place Daviel">
            <text:p>6 Place Daviel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002 Marseille">
            <text:p>13002 Marseille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107">
            <text:p>DEV107</text:p>
          </table:table-cell>
          <table:table-cell table:style-name="ce28" office:value-type="date" office:date-value="2013-10-22T00:00:00.000+02:00">
            <text:p>22/10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Porte anti effraction">
            <text:p>Porte anti effraction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 ">
            <text:p> 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Porte de securité anti effraction location 1 jour (3 cléfs)">
            <text:p>Porte de securité anti effraction location 1 jour (3 cléfs)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2.79">
            <text:p>2,79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.79">
            <text:p>2,79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Habillage tolé location 1 jour">
            <text:p>Habillage tolé location 1 jour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1.97">
            <text:p>1,97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.97">
            <text:p>1,97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 ">
            <text:p> 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 ">
            <text:p> 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Porte de securité anti effraction location 1 jour (3 cléfs)">
            <text:p>Porte de securité anti effraction location 1 jour (3 cléfs)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2.79">
            <text:p>2,79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.79">
            <text:p>2,79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Habillage tolé location 1 jour">
            <text:p>Habillage tolé location 1 jour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3.39">
            <text:p>3,39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3.39">
            <text:p>3,39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 ">
            <text:p> 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 ">
            <text:p> 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Porte de securité anti effraction location 1 jour (3 cléfs)">
            <text:p>Porte de securité anti effraction location 1 jour (3 cléfs)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2.79">
            <text:p>2,79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.79">
            <text:p>2,79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Habillage tolé location 1 jour">
            <text:p>Habillage tolé location 1 jour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1.53">
            <text:p>1,53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.53">
            <text:p>1,53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 office:value-type="string" office:string-value=" ">
            <text:p> </text:p>
          </table:table-cell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 ">
            <text:p> 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Porte de securité anti effraction location 1 jour (3 cléfs)">
            <text:p>Porte de securité anti effraction location 1 jour (3 cléfs)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 office:value-type="float" office:value="2.79">
            <text:p>2,79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.79">
            <text:p>2,79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Habillage tolé location 1 jour">
            <text:p>Habillage tolé location 1 jour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 office:value-type="float" office:value="1.67">
            <text:p>1,67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.67">
            <text:p>1,67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 ">
            <text:p> 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 ">
            <text:p> 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Porte de securité anti effraction location 1 jour (3 cléfs)">
            <text:p>Porte de securité anti effraction location 1 jour (3 cléfs)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 office:value-type="float" office:value="2.79">
            <text:p>2,79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.79">
            <text:p>2,79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Habillage tolé location 1 jour">
            <text:p>Habillage tolé location 1 jour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 office:value-type="float" office:value="3.2">
            <text:p>3,2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3.2">
            <text:p>3,2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 ">
            <text:p> 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 ">
            <text:p> 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Porte de securité anti effraction location 1 jour (3 cléfs)">
            <text:p>Porte de securité anti effraction location 1 jour (3 cléfs)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 office:value-type="float" office:value="2.79">
            <text:p>2,79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.79">
            <text:p>2,79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Habillage tolé location 1 jour">
            <text:p>Habillage tolé location 1 jour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 office:value-type="float" office:value="1.91">
            <text:p>1,91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.91">
            <text:p>1,91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 ">
            <text:p> 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 ">
            <text:p> 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Porte de securité anti effraction location 1 jour (3 cléfs)">
            <text:p>Porte de securité anti effraction location 1 jour (3 cléfs)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 office:value-type="float" office:value="2.79">
            <text:p>2,79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.79">
            <text:p>2,79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Habillage tolé location 1 jour">
            <text:p>Habillage tolé location 1 jour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 office:value-type="float" office:value="2.48">
            <text:p>2,48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.48">
            <text:p>2,48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 ">
            <text:p> 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 ">
            <text:p> 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Porte de securité anti effraction location 1 jour (3 cléfs)">
            <text:p>Porte de securité anti effraction location 1 jour (3 cléfs)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 office:value-type="float" office:value="2.79">
            <text:p>2,79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.79">
            <text:p>2,79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Habillage tolé location 1 jour">
            <text:p>Habillage tolé location 1 jour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 office:value-type="float" office:value="1.41">
            <text:p>1,41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.41">
            <text:p>1,41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 ">
            <text:p> 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 ">
            <text:p> 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Porte de securité anti effraction location 1 jour (3 cléfs)">
            <text:p>Porte de securité anti effraction location 1 jour (3 cléfs)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 office:value-type="float" office:value="2.79">
            <text:p>2,79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.79">
            <text:p>2,79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Habillage tolé location 1 jour">
            <text:p>Habillage tolé location 1 jour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 office:value-type="float" office:value="1.34">
            <text:p>1,34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.34">
            <text:p>1,34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 ">
            <text:p> 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 ">
            <text:p> 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Porte de securité anti effraction location 1 jour (3 cléfs)">
            <text:p>Porte de securité anti effraction location 1 jour (3 cléfs)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 office:value-type="float" office:value="2.79">
            <text:p>2,79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.79">
            <text:p>2,79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Habillage tolé location 1 jour">
            <text:p>Habillage tolé location 1 jour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 office:value-type="float" office:value="1.34">
            <text:p>1,34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.34">
            <text:p>1,34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 ">
            <text:p> 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 ">
            <text:p> 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Porte de securité anti effraction location 1 jour (3 cléfs)">
            <text:p>Porte de securité anti effraction location 1 jour (3 cléfs)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 office:value-type="float" office:value="2.79">
            <text:p>2,79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.79">
            <text:p>2,79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 office:value-type="string" office:string-value="Habillage tolé location 1 jour">
            <text:p>Habillage tolé location 1 jour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 office:value-type="float" office:value="1.7">
            <text:p>1,7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.7">
            <text:p>1,7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 office:string-value=" ">
            <text:p> 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">
          <table:table-cell>
            <draw:frame table:end-cell-address="Feuille1.C67" table:end-x="1.321cm" table:end-y="4.220m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 table:style-name="ce26"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Fax : 09 72 31 33 14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3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4">N° de TVA I.C :</text:span><text:span text:style-name="T5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Eiffage construction provence">
            <text:p>Eiffage construction provence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6 Place Daviel">
            <text:p>6 Place Daviel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002 Marseille">
            <text:p>13002 Marseille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107">
            <text:p>DEV107</text:p>
          </table:table-cell>
          <table:table-cell table:style-name="ce28" office:value-type="date" office:date-value="2013-10-22T00:00:00.000+02:00">
            <text:p>22/10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Porte anti effraction">
            <text:p>Porte anti effraction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 ">
            <text:p> 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Porte de securité anti effraction location 1 jour (3 cléfs)">
            <text:p>Porte de securité anti effraction location 1 jour (3 cléfs)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2.79">
            <text:p>2,79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.79">
            <text:p>2,79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Habillage tolé location 1 jour">
            <text:p>Habillage tolé location 1 jour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2.46">
            <text:p>2,46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.46">
            <text:p>2,46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 ">
            <text:p> 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 ">
            <text:p> 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Porte de securité anti effraction location 1 jour (3 cléfs)">
            <text:p>Porte de securité anti effraction location 1 jour (3 cléfs)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2.79">
            <text:p>2,79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.79">
            <text:p>2,79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Habillage tolé location 1 jour">
            <text:p>Habillage tolé location 1 jour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1.41">
            <text:p>1,41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.41">
            <text:p>1,41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 ">
            <text:p> 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 ">
            <text:p> 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Porte de securité anti effraction location 1 jour (3 cléfs)">
            <text:p>Porte de securité anti effraction location 1 jour (3 cléfs)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2.79">
            <text:p>2,79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.79">
            <text:p>2,79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Habillage tolé location 1 jour">
            <text:p>Habillage tolé location 1 jour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1.72">
            <text:p>1,72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.72">
            <text:p>1,72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 office:value-type="string" office:string-value=" ">
            <text:p> </text:p>
          </table:table-cell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 office:value-type="float" office:value="0.33">
            <text:p>0,33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33">
            <text:p>0,33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">
          <table:table-cell>
            <draw:frame table:end-cell-address="Feuille1.C13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 table:style-name="ce26"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Fax : 09 72 31 33 14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3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4">N° de TVA I.C :</text:span><text:span text:style-name="T5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Eiffage construction provence">
            <text:p>Eiffage construction provence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6 Place Daviel">
            <text:p>6 Place Daviel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002 Marseille">
            <text:p>13002 Marseille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107">
            <text:p>DEV107</text:p>
          </table:table-cell>
          <table:table-cell table:style-name="ce28" office:value-type="date" office:date-value="2013-10-22T00:00:00.000+02:00">
            <text:p>22/10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Porte anti effraction">
            <text:p>Porte anti effraction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/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66.92">
            <text:p>66,92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13.12">
            <text:p>13,12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80.04">
            <text:p>80,04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9">09/07/2013</text:date>, <text:time>10:55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7-09T10:55:41.98</dc:date>
    <meta:print-date>2007-05-16T16:33:43</meta:print-date>
    <meta:editing-cycles>237</meta:editing-cycles>
    <meta:editing-duration>P1DT6H2M20S</meta:editing-duration>
    <meta:document-statistic meta:table-count="1" meta:cell-count="23" meta:object-count="1"/>
    <meta:user-defined meta:name="Info 1"/>
    <meta:user-defined meta:name="Info 2"/>
    <meta:user-defined meta:name="Info 3"/>
    <meta:user-defined meta:name="Info 4"/>
  </office:meta>
</office:document-meta>
</file>