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19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4.220m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Eiffage construction provence">
            <text:p>Eiffage construction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6 Place Daviel">
            <text:p>6 Place Daviel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02 Marseille">
            <text:p>13002 Marseill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7">
            <text:p>DEV107</text:p>
          </table:table-cell>
          <table:table-cell table:style-name="ce28" office:value-type="date" office:date-value="2013-10-22T00:00:00.000+02:00">
            <text:p>22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orte anti effraction">
            <text:p>Porte anti effraction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A">
            <text:p>Porte A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97">
            <text:p>1,9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97">
            <text:p>1,9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B">
            <text:p>Porte B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39">
            <text:p>3,3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39">
            <text:p>3,3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 ">
            <text:p>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C">
            <text:p>Porte C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53">
            <text:p>1,53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53">
            <text:p>1,53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 ">
            <text:p> 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">
            <text:p>Porte D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67">
            <text:p>1,6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67">
            <text:p>1,6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E">
            <text:p>Porte E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3.2">
            <text:p>3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2">
            <text:p>3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F">
            <text:p>Porte F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91">
            <text:p>1,91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91">
            <text:p>1,91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G">
            <text:p>Porte G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48">
            <text:p>2,4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48">
            <text:p>2,4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H">
            <text:p>Porte H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41">
            <text:p>1,41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1">
            <text:p>1,41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I">
            <text:p>Porte I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34">
            <text:p>1,34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34">
            <text:p>1,3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J">
            <text:p>Porte J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34">
            <text:p>1,34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34">
            <text:p>1,3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K">
            <text:p>Porte K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7">
            <text:p>1,7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7">
            <text:p>1,7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">
          <table:table-cell>
            <draw:frame table:end-cell-address="Feuille1.C67" table:end-x="1.321cm" table:end-y="4.220m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Eiffage construction provence">
            <text:p>Eiffage construction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6 Place Daviel">
            <text:p>6 Place Daviel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02 Marseille">
            <text:p>13002 Marseill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7">
            <text:p>DEV107</text:p>
          </table:table-cell>
          <table:table-cell table:style-name="ce28" office:value-type="date" office:date-value="2013-10-22T00:00:00.000+02:00">
            <text:p>22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orte anti effraction">
            <text:p>Porte anti effraction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L05">
            <text:p>Porte L05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46">
            <text:p>2,4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46">
            <text:p>2,4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L06">
            <text:p>Porte L06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41">
            <text:p>1,41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1">
            <text:p>1,41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 ">
            <text:p>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L07">
            <text:p>Porte L07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72">
            <text:p>1,7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72">
            <text:p>1,7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 ">
            <text:p> 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0.33">
            <text:p>0,33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33">
            <text:p>0,33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">
          <table:table-cell>
            <draw:frame table:end-cell-address="Feuille1.C13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Eiffage construction provence">
            <text:p>Eiffage construction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6 Place Daviel">
            <text:p>6 Place Daviel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02 Marseille">
            <text:p>13002 Marseill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7">
            <text:p>DEV107</text:p>
          </table:table-cell>
          <table:table-cell table:style-name="ce28" office:value-type="date" office:date-value="2013-10-22T00:00:00.000+02:00">
            <text:p>22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orte anti effraction">
            <text:p>Porte anti effraction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66.92">
            <text:p>66,9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3.12">
            <text:p>13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80.04">
            <text:p>80,04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