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RL Prévention sécurité sureté (PRESSUR)">
            <text:p>SARL Prévention sécurité sureté (PRESSUR)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Centre d'affaire horizon - 8 Av du 8 Mai 1945">
            <text:p>Centre d'affaire horizon - 8 Av du 8 Mai 1945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600 Fréjus">
            <text:p>83600 Fréju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1">
            <text:p>DEV111</text:p>
          </table:table-cell>
          <table:table-cell table:style-name="ce28" office:value-type="date" office:date-value="2013-11-07T00:00:00.000+01:00">
            <text:p>7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">
            <text:p/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1 détecteurs video">
            <text:p>Forfait Journalier Proctection Alarme 1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9">
            <text:p>14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97">
            <text:p>14,9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93">
            <text:p>2,9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7.9">
            <text:p>17,9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