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AS INTERNATIONAL CONSTRUCTIONS EST">
            <text:p>SAS INTERNATIONAL CONSTRUCTIONS EST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10 Place Vendome">
            <text:p>10 Place Vendom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75001 Paris">
            <text:p>75001 Paris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4">
            <text:p>DEV114</text:p>
          </table:table-cell>
          <table:table-cell table:style-name="ce26" office:value-type="date" office:date-value="2013-11-14T00:00:00.000+01:00">
            <text:p>14/11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ardiennage Aubagne du 28/11/2013 au 31/01/2014">
            <text:p>Gardiennage Aubagne du 28/11/2013 au 31/01/2014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7.5">
            <text:p>17,50</text:p>
          </table:table-cell>
          <table:table-cell table:style-name="ce83" office:value-type="float" office:value="311.000000">
            <text:p>311,00</text:p>
          </table:table-cell>
          <table:table-cell table:style-name="ce90" office:value-type="float" office:value="5442.5">
            <text:p>5 442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nuit">
            <text:p>Gardiennag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19.25">
            <text:p>19,25</text:p>
          </table:table-cell>
          <table:table-cell table:style-name="ce83" office:value-type="float" office:value="477.000000">
            <text:p>477,00</text:p>
          </table:table-cell>
          <table:table-cell table:style-name="ce90" office:value-type="float" office:value="9182.25">
            <text:p>9 182,2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imanche">
            <text:p>Gardiennag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19.38">
            <text:p>19,38</text:p>
          </table:table-cell>
          <table:table-cell table:style-name="ce83" office:value-type="float" office:value="135.000000">
            <text:p>135,00</text:p>
          </table:table-cell>
          <table:table-cell table:style-name="ce90" office:value-type="float" office:value="2616.3">
            <text:p>2 616,3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21.32">
            <text:p>21,32</text:p>
          </table:table-cell>
          <table:table-cell table:style-name="ce83" office:value-type="float" office:value="81.000000">
            <text:p>81,00</text:p>
          </table:table-cell>
          <table:table-cell table:style-name="ce90" office:value-type="float" office:value="1726.92">
            <text:p>1 726,9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S Heure jour ferié">
            <text:p>ADS Heure jour ferié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35.0">
            <text:p>35,00</text:p>
          </table:table-cell>
          <table:table-cell table:style-name="ce83" office:value-type="float" office:value="30.000000">
            <text:p>30,00</text:p>
          </table:table-cell>
          <table:table-cell table:style-name="ce90" office:value-type="float" office:value="1050.0">
            <text:p>1 05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S Jour ferié nuit">
            <text:p>ADS Jour ferié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37.4">
            <text:p>37,40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673.2">
            <text:p>673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 office:value-type="float" office:value="103.46">
            <text:p>103,46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103.46">
            <text:p>103,4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20794.63">
            <text:p>20 794,6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4075.75">
            <text:p>4 075,7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24870.38">
            <text:p>24 870,38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