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5">
            <text:p>DEV115</text:p>
          </table:table-cell>
          <table:table-cell table:style-name="ce26" office:value-type="date" office:date-value="2013-11-15T00:00:00.000+01:00">
            <text:p>15/11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ité Corsy Agent cynophile du 20/12/13 16h30 au 02/01/14 07h15">
            <text:p>Cité Corsy Agent cynophile du 20/12/13 16h30 au 02/01/14 07h1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e jour">
            <text:p>Agent cynophil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5">
            <text:p>18,50</text:p>
          </table:table-cell>
          <table:table-cell table:style-name="ce83" office:value-type="float" office:value="131.750000">
            <text:p>131,75</text:p>
          </table:table-cell>
          <table:table-cell table:style-name="ce90" office:value-type="float" office:value="2437.38">
            <text:p>2 437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e nuit">
            <text:p>Agent cynophil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20.25">
            <text:p>20,25</text:p>
          </table:table-cell>
          <table:table-cell table:style-name="ce83" office:value-type="float" office:value="84.000000">
            <text:p>84,00</text:p>
          </table:table-cell>
          <table:table-cell table:style-name="ce90" office:value-type="float" office:value="1701.0">
            <text:p>1 70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gent cynophile Heure Dimanche">
            <text:p>Agent cynophil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20.38">
            <text:p>20,38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611.4">
            <text:p>611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imanche de nuit">
            <text:p>Agent cynophil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2.32">
            <text:p>22,32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401.76">
            <text:p>401,7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jour férié">
            <text:p>Agent cynophile Heure jour férié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36.0">
            <text:p>36,0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1080.0">
            <text:p>1 0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jour férié de nuit">
            <text:p>Agent cynophile Heure jour férié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8.4">
            <text:p>38,4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691.2">
            <text:p>691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6922.74">
            <text:p>6 922,7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356.86">
            <text:p>1 356,8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8279.6">
            <text:p>8 279,60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