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RL ESPACE MERMOZ">
            <text:p>SARL ESPACE MERMOZ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Espace Coralia - 424, Rue de Lisbonne">
            <text:p>Espace Coralia - 424, Rue de Lisbonn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500 La Seyne-sur-mer">
            <text:p>83500 La Seyne-sur-me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8">
            <text:p>DEV118</text:p>
          </table:table-cell>
          <table:table-cell table:style-name="ce28" office:value-type="date" office:date-value="2013-11-18T00:00:00.000+01:00">
            <text:p>18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Ronde de Fermeture">
            <text:p>Ronde de Fermeture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Ronde de Fermeture (gardien)">
            <text:p>Ronde de Fermeture (gardien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30.0">
            <text:p>3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5">
            <text:p>0,1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5">
            <text:p>0,1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.15">
            <text:p>30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91">
            <text:p>5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6.06">
            <text:p>36,06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