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0">
            <text:p>1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3">
            <text:p>NMS-3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2">
            <text:p>1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6.0">
            <text:p>3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MONI-23">
            <text:p>MONI-2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1">
            <text:p>1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35">
            <text:p>1,3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5">
            <text:p>1,3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0.35">
            <text:p>280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4.95">
            <text:p>54,9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5.3">
            <text:p>335,3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