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Maxizoo">
            <text:p>Maxizo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170 Les Pennes-mirabeau">
            <text:p>13170 Les Pennes-mirabea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9">
            <text:p>DEV119</text:p>
          </table:table-cell>
          <table:table-cell table:style-name="ce28" office:value-type="date" office:date-value="2013-11-20T00:00:00.000+01:00">
            <text:p>20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rand Littoral Proposition A">
            <text:p>Grand Littoral Proposition 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VIP-FHD">
            <text:p>NVIP-FHD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.0">
            <text:p>1,00</text:p>
          </table:table-cell>
          <table:table-cell table:style-name="ce77" office:value-type="float" office:value="6">
            <text:p>6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180.0">
            <text:p>18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MS-3">
            <text:p>NMS-3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2">
            <text:p>1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6.0">
            <text:p>3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MONI-32">
            <text:p>MONI-32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1.1">
            <text:p>1,1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3.0">
            <text:p>3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-19">
            <text:p>MONI-19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1.0">
            <text:p>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.35">
            <text:p>1,3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35">
            <text:p>1,3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80.35">
            <text:p>280,3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4.95">
            <text:p>54,9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35.3">
            <text:p>335,30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