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">
            <text:p>Forfait de protection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6">
            <text:p>9,6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88.0">
            <text:p>28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NMS-3">
            <text:p>NMS-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32">
            <text:p>MONI-32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4">
            <text:p>1,4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4">
            <text:p>1,4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9.44">
            <text:p>289,4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6.73">
            <text:p>56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46.17">
            <text:p>346,1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