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middle"/>
      <style:text-properties fo:font-size="7pt" fo:font-weight="normal" style:font-size-asian="7pt" style:font-size-complex="7pt"/>
    </style:style>
    <style:style style:name="ce26" style:family="table-cell" style:parent-style-name="Default">
      <style:table-cell-properties style:vertical-align="top"/>
      <style:text-properties fo:font-size="11pt" fo:font-weight="normal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Maxizoo">
            <text:p>Maxizoo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">
            <text:p/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13170 Les Pennes-mirabeau">
            <text:p>13170 Les Pennes-mirabeau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119">
            <text:p>DEV119</text:p>
          </table:table-cell>
          <table:table-cell table:style-name="ce28" office:value-type="date" office:date-value="2013-11-20T00:00:00.000+01:00">
            <text:p>20/11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Grand Littoral Proposition A">
            <text:p>Grand Littoral Proposition A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de protection">
            <text:p>Forfait de protection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9.2">
            <text:p>9,2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30.000000">
            <text:p>30,00</text:p>
          </table:table-cell>
          <table:table-cell table:style-name="ce90" office:value-type="float" office:value="276.0">
            <text:p>276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NVIP-FHD">
            <text:p>NVIP-FHD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 office:value-type="float" office:value="30.000000">
            <text:p>30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NMS-3">
            <text:p>NMS-3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 office:value-type="float" office:value="30.000000">
            <text:p>30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MONI-32">
            <text:p>MONI-32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 office:value-type="float" office:value="30.000000">
            <text:p>30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MONI-19">
            <text:p>MONI-19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/>
          <table:table-cell table:style-name="ce77"/>
          <table:table-cell table:style-name="ce84" office:value-type="float" office:value="30.000000">
            <text:p>30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1.35">
            <text:p>1,35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.35">
            <text:p>1,35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0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277.35">
            <text:p>277,35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54.36">
            <text:p>54,36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331.71">
            <text:p>331,71</text:p>
          </table:table-cell>
          <table:table-cell/>
          <table:table-cell table:number-columns-repeated="242"/>
        </table:table-row>
        <table:table-row table:style-name="ro9">
          <table:table-cell/>
          <table:table-cell table:style-name="ce25"/>
          <table:table-cell table:number-columns-repeated="253"/>
        </table:table-row>
        <table:table-row table:style-name="ro9" table:number-rows-repeated="2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8">28/08/2013</text:date>, <text:time>12:5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8-28T12:56:25.96</dc:date>
    <meta:print-date>2007-05-16T16:33:43</meta:print-date>
    <meta:editing-cycles>232</meta:editing-cycles>
    <meta:editing-duration>P1DT5H56M39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