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S MAXI ZOO FRANCE">
            <text:p>SAS MAXI ZOO FRANCE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80 rue Condorcet - Immeuble Epsilon Business Airp">
            <text:p>80 rue Condorcet - Immeuble Epsilon Business Airp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38090 Vaulx-milieu">
            <text:p>38090 Vaulx-milieu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119">
            <text:p>DEV119</text:p>
          </table:table-cell>
          <table:table-cell table:style-name="ce28" office:value-type="date" office:date-value="2013-11-20T00:00:00.000+01:00">
            <text:p>20/11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Grand Littoral Proposition A">
            <text:p>Grand Littoral Proposition A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Forfait de protection vidéo-surveillance">
            <text:p>Forfait de protection vidéo-surveillance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9.2">
            <text:p>9,20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30.000000">
            <text:p>30,00</text:p>
          </table:table-cell>
          <table:table-cell table:style-name="ce90" office:value-type="float" office:value="276.0">
            <text:p>276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ôme mobile Full HD Zoom X20">
            <text:p>Dôme mobile Full HD Zoom X20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 office:value-type="string" office:string-value="Caméra fixe mégapixel &gt;2MP">
            <text:p>Caméra fixe mégapixel &gt;2MP</text:p>
          </table:table-cell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 office:value-type="float" office:value="1.000000">
            <text:p>1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Unité de centralisation et de gestion vidéo">
            <text:p>Unité de centralisation et de gestion vidéo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extra large 32&quot; pour affichage public">
            <text:p>Moniteur extra large 32" pour affichage public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Moniteur large 19&quot; pour agent de contrôle">
            <text:p>Moniteur large 19" pour agent de contrôle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 office:value-type="float" office:value="30.000000">
            <text:p>30,00</text:p>
          </table:table-cell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 office:value-type="string" office:string-value="TAXE CNAPS 0.5%">
            <text:p>TAXE CNAPS 0.5%</text:p>
          </table:table-cell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 office:value-type="float" office:value="1.38">
            <text:p>1,38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.38">
            <text:p>1,38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277.38">
            <text:p>277,38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54.37">
            <text:p>54,37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331.75">
            <text:p>331,75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