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xizoo">
            <text:p>Maxizo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70 Les Pennes-mirabeau">
            <text:p>13170 Les Pennes-mirabea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0">
            <text:p>DEV120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ocation mensuelle B">
            <text:p>Location mensuelle B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VIP-FHD">
            <text:p>NVIP-FHD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.0">
            <text:p>1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80.0">
            <text:p>1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MS-3">
            <text:p>NMS-3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2">
            <text:p>1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6.0">
            <text:p>3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MONI-23">
            <text:p>MONI-23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.1">
            <text:p>1,1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3.0">
            <text:p>3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19">
            <text:p>MONI-19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MS-JOYSTICK">
            <text:p>NMS-JOYSTICK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5">
            <text:p>0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5.0">
            <text:p>1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47">
            <text:p>1,4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95.47">
            <text:p>295,4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7.91">
            <text:p>57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3.38">
            <text:p>353,3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