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Maxizoo">
            <text:p>Maxizoo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170 Les Pennes-mirabeau">
            <text:p>13170 Les Pennes-mirabea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20">
            <text:p>DEV120</text:p>
          </table:table-cell>
          <table:table-cell table:style-name="ce28" office:value-type="date" office:date-value="2013-11-18T00:00:00.000+01:00">
            <text:p>18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Grand Littoral Proposition B">
            <text:p>Grand Littoral Proposition B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9.8">
            <text:p>9,8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294.0">
            <text:p>29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VIP-FHD">
            <text:p>NVIP-FHD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NMS-3">
            <text:p>NMS-3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-32">
            <text:p>MONI-32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-19">
            <text:p>MONI-19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NMS-JOYSTICK">
            <text:p>NMS-JOYSTICK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1.47">
            <text:p>1,4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47">
            <text:p>1,4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95.47">
            <text:p>295,4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7.91">
            <text:p>57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53.38">
            <text:p>353,38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