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 Bouygues Immobilier">
            <text:p>SA Bouygues Immobilier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3 Boulevard Gallieni">
            <text:p>3 Boulevard Gallieni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92130 Issy-les-moulineaux">
            <text:p>92130 Issy-les-moulineaux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26">
            <text:p>DEV126</text:p>
          </table:table-cell>
          <table:table-cell table:style-name="ce28" office:value-type="date" office:date-value="2013-11-28T00:00:00.000+01:00">
            <text:p>28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vidéo">
            <text:p>vidéo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9">
            <text:p>14,9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9">
            <text:p>14,9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2">
            <text:p>2,20</text:p>
          </table:table-cell>
          <table:table-cell table:style-name="ce77" office:value-type="float" office:value="12">
            <text:p>1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6.4">
            <text:p>26,4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2">
            <text:p>0,2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2">
            <text:p>0,2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41.5">
            <text:p>41,5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8.13">
            <text:p>8,1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49.63">
            <text:p>49,63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