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MC BTP">
            <text:p>SMC B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Route de Roquefavour">
            <text:p>Route de Roquefavour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122 Ventabren">
            <text:p>13122 Ventabren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8">
            <text:p>DEV128</text:p>
          </table:table-cell>
          <table:table-cell table:style-name="ce28" office:value-type="date" office:date-value="2013-11-29T00:00:00.000+01:00">
            <text:p>29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Vidéo">
            <text:p>Vidéo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9">
            <text:p>14,9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9">
            <text:p>14,9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2">
            <text:p>2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2">
            <text:p>2,2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7.1">
            <text:p>17,1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3.35">
            <text:p>3,3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0.45">
            <text:p>20,4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