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1">
            <text:p>DEV131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A">
            <text:p>Plan de Campagne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2">
            <text:p>9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76.0">
            <text:p>27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38">
            <text:p>1,3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7.38">
            <text:p>277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37">
            <text:p>54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1.75">
            <text:p>331,7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