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6" style:family="table-cell" style:parent-style-name="Default">
      <style:text-properties fo:color="#000000" style:font-name="Verdana" fo:language="zxx" fo:country="none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ce7" style:family="table-cell" style:parent-style-name="Default"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border-right="none" fo:border-top="none"/>
      <style:text-properties style:use-window-font-color="true" style:text-outline="false" style:text-line-through-style="none" style:font-name="ArialMT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top"/>
      <style:text-properties fo:font-size="11pt" fo:font-weight="normal"/>
    </style:style>
    <style:style style:name="ce26" style:family="table-cell" style:parent-style-name="Default">
      <style:table-cell-properties style:vertical-align="middle"/>
      <style:text-properties fo:font-size="10pt" fo:font-weight="normal" style:font-size-asian="10pt" style:font-size-complex="10pt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Verdana" fo:font-weight="bold" style:font-weight-asian="bold" style:font-weight-complex="bold"/>
    </style:style>
    <style:style style:name="T5" style:family="text">
      <style:text-properties style:font-name="Verdana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 table:style-name="ce26"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Fax : 09 72 31 33 14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3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4">N° de TVA I.C :</text:span><text:span text:style-name="T5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SAS MAXI ZOO FRANCE">
            <text:p>SAS MAXI ZOO FRANCE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80 rue Condorcet - Immeuble Epsilon Business Airp">
            <text:p>80 rue Condorcet - Immeuble Epsilon Business Airp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38090 Vaulx-milieu">
            <text:p>38090 Vaulx-milieu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132">
            <text:p>DEV132</text:p>
          </table:table-cell>
          <table:table-cell table:style-name="ce28" office:value-type="date" office:date-value="2013-12-02T00:00:00.000+01:00">
            <text:p>2/12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Plan de Campagne Proposition B">
            <text:p>Plan de Campagne Proposition B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Forfait de protection vidéo-surveillance">
            <text:p>Forfait de protection vidéo-surveillance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9.8">
            <text:p>9,8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30.000000">
            <text:p>30,00</text:p>
          </table:table-cell>
          <table:table-cell table:style-name="ce90" office:value-type="float" office:value="294.0">
            <text:p>294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Dôme mobile Full HD Zoom X20">
            <text:p>Dôme mobile Full HD Zoom X20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 office:value-type="float" office:value="30.000000">
            <text:p>30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Caméra fixe mégapixel &gt;2MP">
            <text:p>Caméra fixe mégapixel &gt;2MP</text:p>
          </table:table-cell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Unité de centralisation et de gestion vidéo">
            <text:p>Unité de centralisation et de gestion vidéo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/>
          <table:table-cell table:style-name="ce77"/>
          <table:table-cell table:style-name="ce84" office:value-type="float" office:value="30.000000">
            <text:p>30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Moniteur extra large 32&quot; pour affichage public">
            <text:p>Moniteur extra large 32" pour affichage public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/>
          <table:table-cell table:style-name="ce77"/>
          <table:table-cell table:style-name="ce84" office:value-type="float" office:value="30.000000">
            <text:p>30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Moniteur large 19&quot; pour agent de contrôle">
            <text:p>Moniteur large 19" pour agent de contrôle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 office:value-type="float" office:value="30.000000">
            <text:p>30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 office:value-type="string" office:string-value="Interface de pilotage des dôme mobile - Joystick intuitif">
            <text:p>Interface de pilotage des dôme mobile - Joystick intuitif</text:p>
          </table:table-cell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/>
          <table:table-cell table:style-name="ce77"/>
          <table:table-cell table:style-name="ce84" office:value-type="float" office:value="30.000000">
            <text:p>30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TAXE CNAPS 0.5%">
            <text:p>TAXE CNAPS 0.5%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 office:value-type="float" office:value="1.47">
            <text:p>1,47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.47">
            <text:p>1,47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295.47">
            <text:p>295,47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57.91">
            <text:p>57,91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353.38">
            <text:p>353,38</text:p>
          </table:table-cell>
          <table:table-cell/>
          <table:table-cell table:number-columns-repeated="242"/>
        </table:table-row>
        <table:table-row table:style-name="ro9" table:number-rows-repeated="3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9">09/07/2013</text:date>, <text:time>10:55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7-09T10:55:41.98</dc:date>
    <meta:print-date>2007-05-16T16:33:43</meta:print-date>
    <meta:editing-cycles>237</meta:editing-cycles>
    <meta:editing-duration>P1DT6H2M20S</meta:editing-duration>
    <meta:document-statistic meta:table-count="1" meta:cell-count="23" meta:object-count="1"/>
    <meta:user-defined meta:name="Info 1"/>
    <meta:user-defined meta:name="Info 2"/>
    <meta:user-defined meta:name="Info 3"/>
    <meta:user-defined meta:name="Info 4"/>
  </office:meta>
</office:document-meta>
</file>