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7">
            <text:p>FACT167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Le clos Bolmon">
            <text:p>Intervention - Le clos Bolm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déclenchement">
            <text:p>Intervention sur alarme non justifiée (déclenchement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mpestif le 17-11-2013.)">
            <text:p>intempestif le 17-11-2013.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