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GDF SUEZ E.S. - COFELY Sud Est">
            <text:p>GDF SUEZ E.S. - COFELY Sud Es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CSP Lyon Fournisseur - 264 Rue Garibaldi - Immeuble Le Madura">
            <text:p>CSP Lyon Fournisseur - 264 Rue Garibaldi - Immeuble Le Madur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69488 Lyon">
            <text:p>69488 Ly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94">
            <text:p>FACT094</text:p>
          </table:table-cell>
          <table:table-cell table:style-name="ce27" office:value-type="date" office:date-value="2013-08-05T00:00:00.000+02:00">
            <text:p>05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W7UC2080369 - Yoann Martchenko">
            <text:p>W7UC2080369 - Yoann Martchenko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12.3">
            <text:p>412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8.35">
            <text:p>88,3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lecteur de badges extérieur + 5 badges">
            <text:p>lecteur de badges extérieur + 5 badges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58.9">
            <text:p>58,9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demande (présence personnel, horaire,...)">
            <text:p>Intervention sur demande (présence personnel, horaire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43.0">
            <text:p>4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4.000000">
            <text:p>4,00</text:p>
          </table:table-cell>
          <table:table-cell table:style-name="ce90" office:value-type="float" office:value="172.0">
            <text:p>17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">
            <text:p>0,1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.1">
            <text:p>3,1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734.65">
            <text:p>734,6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43.99">
            <text:p>143,9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19/09/2013">
            <text:p>Règlement de cette facture au plus tard le 19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878.64">
            <text:p>878,6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