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Thumbnails/"/>
  <manifest:file-entry manifest:media-type="" manifest:full-path="Configurations2/images/Bitmaps/"/>
  <manifest:file-entry manifest:media-type="text/xml" manifest:full-path="content.xml"/>
  <manifest:file-entry manifest:media-type="text/xml" manifest:full-path="meta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" manifest:full-path="Configurations2/images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7.56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24pt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7pt" fo:font-weight="bold"/>
    </style:style>
    <style:style style:name="ce5" style:family="table-cell" style:parent-style-name="Default" style:data-style-name="N37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style:font-name="Verdana" fo:font-size="7pt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style:font-name="Verdana" fo:font-size="7pt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Verdana" fo:font-size="7pt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 fo:language="en" fo:country="US" style:font-size-asian="6.80000019073486pt" style:language-asian="en" style:country-asian="US" style:font-name-complex="Arial" style:font-size-complex="4.25pt" style:language-complex="en" style:country-complex="US"/>
    </style:style>
    <style:style style:name="ce11" style:family="table-cell" style:parent-style-name="Default" style:data-style-name="N5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12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style:font-name="Verdana" fo:font-size="7pt"/>
    </style:style>
    <style:style style:name="ce13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style:font-name="Verdana" fo:font-size="7pt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5">
      <style:table-cell-properties fo:border-bottom="0.002cm solid #000000" fo:border-left="0.002cm solid #000000" fo:border-right="0.002cm solid #000000" fo:border-top="none"/>
      <style:text-properties style:font-name="Verdana" fo:font-size="7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G5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Listes des Ventes</text:p>
          </table:table-cell>
          <table:covered-table-cell table:style-name="ce2"/>
          <table:covered-table-cell table:style-name="Default"/>
          <table:covered-table-cell table:style-name="Default"/>
          <table:covered-table-cell table:style-name="Default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2"/>
          <table:table-cell table:style-name="ce2"/>
          <table:table-cell table:style-name="Default"/>
          <table:table-cell table:style-name="Default"/>
          <table:table-cell table:style-name="Default"/>
          <table:table-cell table:style-name="ce2"/>
          <table:table-cell table:style-name="ce2"/>
          <table:table-cell/>
        </table:table-row>
        <table:table-row table:style-name="ro3">
          <table:table-cell table:style-name="ce3" table:number-columns-spanned="7" table:number-rows-spanned="1" office:value-type="string" office:string-value="Du 01/01/13 au 31/05/13">
            <text:p>Du 01/01/13 au 31/05/13</text:p>
          </table:table-cell>
          <table:covered-table-cell table:style-name="ce2"/>
          <table:covered-table-cell table:style-name="Default"/>
          <table:covered-table-cell table:style-name="Default"/>
          <table:covered-table-cell table:style-name="Default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2"/>
          <table:table-cell table:style-name="ce2"/>
          <table:table-cell table:style-name="Default"/>
          <table:table-cell table:style-name="Default"/>
          <table:table-cell table:style-name="Default"/>
          <table:table-cell table:style-name="ce2"/>
          <table:table-cell table:style-name="ce2"/>
          <table:table-cell/>
        </table:table-row>
        <table:table-row table:style-name="ro2">
          <table:table-cell table:style-name="ce4" office:value-type="string">
            <text:p>Date</text:p>
          </table:table-cell>
          <table:table-cell table:style-name="ce4" office:value-type="string">
            <text:p>Numéro</text:p>
          </table:table-cell>
          <table:table-cell table:style-name="ce4" office:value-type="string">
            <text:p>Client</text:p>
          </table:table-cell>
          <table:table-cell table:style-name="ce4" office:value-type="string">
            <text:p>règlement</text:p>
          </table:table-cell>
          <table:table-cell table:style-name="ce4" office:value-type="string">
            <text:p>HT</text:p>
          </table:table-cell>
          <table:table-cell table:style-name="ce4" office:value-type="string">
            <text:p>TVA</text:p>
          </table:table-cell>
          <table:table-cell table:style-name="ce4" office:value-type="string">
            <text:p>TTC</text:p>
          </table:table-cell>
          <table:table-cell/>
        </table:table-row>
        <table:table-row table:style-name="ro2">
          <table:table-cell table:style-name="ce5" office:value-type="string" office:string-value="28/02/13">
            <text:p>28/02/13</text:p>
          </table:table-cell>
          <table:table-cell table:style-name="ce9" office:value-type="string" office:string-value="FACT012">
            <text:p>FACT012</text:p>
          </table:table-cell>
          <table:table-cell table:style-name="ce10" office:value-type="string" office:string-value="SARL C.BAR.R">
            <text:p>SARL C.BAR.R</text:p>
          </table:table-cell>
          <table:table-cell table:style-name="ce10" office:value-type="string" office:string-value="">
            <text:p/>
          </table:table-cell>
          <table:table-cell table:style-name="ce11" office:value-type="float" office:value="102.71">
            <text:p>102,71</text:p>
          </table:table-cell>
          <table:table-cell table:style-name="ce11" office:value-type="float" office:value="20.13">
            <text:p>20,13</text:p>
          </table:table-cell>
          <table:table-cell table:style-name="ce11" office:value-type="float" office:value="122.84">
            <text:p>122,84</text:p>
          </table:table-cell>
          <table:table-cell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102.71" table:style-name="ce7">
            <text:p>102,71</text:p>
          </table:table-cell>
          <table:table-cell office:value-type="float" office:value="20.13" table:style-name="ce7">
            <text:p>20,13</text:p>
          </table:table-cell>
          <table:table-cell office:value-type="float" office:value="122.84" table:style-name="ce7">
            <text:p>122,84</text:p>
          </table:table-cell>
          <table:table-cell table:number-columns-repeated="1"/>
        </table:table-row>
        <table:table-row table:style-name="ro2">
          <table:table-cell office:value-type="string" office:string-value="31/05/13">
            <text:p>31/05/13</text:p>
          </table:table-cell>
          <table:table-cell office:value-type="string" office:string-value="FACT064">
            <text:p>FACT064</text:p>
          </table:table-cell>
          <table:table-cell office:value-type="string" office:string-value="SARL Ravel Fréderic Transport">
            <text:p>SARL Ravel Fréderic Transport</text:p>
          </table:table-cell>
          <table:table-cell office:value-type="string" office:string-value="">
            <text:p/>
          </table:table-cell>
          <table:table-cell office:value-type="float" office:value="373.86">
            <text:p>373,86</text:p>
          </table:table-cell>
          <table:table-cell office:value-type="float" office:value="73.28">
            <text:p>73,28</text:p>
          </table:table-cell>
          <table:table-cell office:value-type="float" office:value="447.14">
            <text:p>447,14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373.86" table:style-name="ce7">
            <text:p>373,86</text:p>
          </table:table-cell>
          <table:table-cell office:value-type="float" office:value="73.28" table:style-name="ce7">
            <text:p>73,28</text:p>
          </table:table-cell>
          <table:table-cell office:value-type="float" office:value="447.14" table:style-name="ce7">
            <text:p>447,14</text:p>
          </table:table-cell>
          <table:table-cell table:number-columns-repeated="1"/>
        </table:table-row>
        <table:table-row table:style-name="ro2">
          <table:table-cell office:value-type="string" office:string-value="31/03/13">
            <text:p>31/03/13</text:p>
          </table:table-cell>
          <table:table-cell office:value-type="string" office:string-value="FACT055">
            <text:p>FACT055</text:p>
          </table:table-cell>
          <table:table-cell office:value-type="string" office:string-value="SARL SOCIETE NOUVELLE VIGNA MEDITERRANEE">
            <text:p>SARL SOCIETE NOUVELLE VIGNA MEDITERRANEE</text:p>
          </table:table-cell>
          <table:table-cell office:value-type="string" office:string-value="">
            <text:p/>
          </table:table-cell>
          <table:table-cell office:value-type="float" office:value="1864.32">
            <text:p>1 864,32</text:p>
          </table:table-cell>
          <table:table-cell office:value-type="float" office:value="365.41">
            <text:p>365,41</text:p>
          </table:table-cell>
          <table:table-cell office:value-type="float" office:value="2229.73">
            <text:p>2 229,73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1864.32" table:style-name="ce7">
            <text:p>1 864,32</text:p>
          </table:table-cell>
          <table:table-cell office:value-type="float" office:value="365.41" table:style-name="ce7">
            <text:p>365,41</text:p>
          </table:table-cell>
          <table:table-cell office:value-type="float" office:value="2229.73" table:style-name="ce7">
            <text:p>2 229,73</text:p>
          </table:table-cell>
          <table:table-cell table:number-columns-repeated="1"/>
        </table:table-row>
        <table:table-row table:style-name="ro2" table:number-rows-repeated="1">
          <table:table-cell office:value-type="string" office:string-value="04/04/13">
            <text:p>04/04/13</text:p>
          </table:table-cell>
          <table:table-cell office:value-type="string" office:string-value="FACT062">
            <text:p>FACT062</text:p>
          </table:table-cell>
          <table:table-cell office:value-type="string" office:string-value="SARL SOCIETE NOUVELLE VIGNA MEDITERRANEE">
            <text:p>SARL SOCIETE NOUVELLE VIGNA MEDITERRANEE</text:p>
          </table:table-cell>
          <table:table-cell office:value-type="string" office:string-value="">
            <text:p/>
          </table:table-cell>
          <table:table-cell office:value-type="float" office:value="221.25">
            <text:p>221,25</text:p>
          </table:table-cell>
          <table:table-cell office:value-type="float" office:value="43.37">
            <text:p>43,37</text:p>
          </table:table-cell>
          <table:table-cell office:value-type="float" office:value="264.62">
            <text:p>264,62</text:p>
          </table:table-cell>
          <table:table-cell table:number-columns-repeated="1"/>
        </table:table-row>
        <table:table-row table:style-name="ro2">
          <table:table-cell table:style-name="ce7" office:value-type="string" office:string-value="Sous total">
            <text:p>Sous total</text:p>
          </table:table-cell>
          <table:table-cell table:style-name="ce6"/>
          <table:table-cell table:style-name="ce6"/>
          <table:table-cell table:style-name="ce6"/>
          <table:table-cell table:style-name="ce7" office:value-type="float" office:value="221.25">
            <text:p>221,25</text:p>
          </table:table-cell>
          <table:table-cell table:style-name="ce7" office:value-type="float" office:value="43.37">
            <text:p>43,37</text:p>
          </table:table-cell>
          <table:table-cell table:style-name="ce7" office:value-type="float" office:value="264.62">
            <text:p>264,62</text:p>
          </table:table-cell>
          <table:table-cell/>
        </table:table-row>
        <table:table-row table:style-name="ro2">
          <table:table-cell office:value-type="string" office:string-value="31/05/13">
            <text:p>31/05/13</text:p>
          </table:table-cell>
          <table:table-cell office:value-type="string" office:string-value="FACT069">
            <text:p>FACT069</text:p>
          </table:table-cell>
          <table:table-cell office:value-type="string" office:string-value="S.A.S. Berthouly construction">
            <text:p>S.A.S. Berthouly construction</text:p>
          </table:table-cell>
          <table:table-cell office:value-type="string" office:string-value="Chèque 31/05/13 ">
            <text:p>Chèque 31/05/13 </text:p>
          </table:table-cell>
          <table:table-cell office:value-type="float" office:value="33.16">
            <text:p>33,16</text:p>
          </table:table-cell>
          <table:table-cell office:value-type="float" office:value="6.5">
            <text:p>6,50</text:p>
          </table:table-cell>
          <table:table-cell office:value-type="float" office:value="39.66">
            <text:p>39,66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33.16" table:style-name="ce7">
            <text:p>33,16</text:p>
          </table:table-cell>
          <table:table-cell office:value-type="float" office:value="6.5" table:style-name="ce7">
            <text:p>6,50</text:p>
          </table:table-cell>
          <table:table-cell office:value-type="float" office:value="39.66" table:style-name="ce7">
            <text:p>39,66</text:p>
          </table:table-cell>
          <table:table-cell table:number-columns-repeated="1"/>
        </table:table-row>
        <table:table-row table:style-name="ro2">
          <table:table-cell office:value-type="string" office:string-value="31/01/13">
            <text:p>31/01/13</text:p>
          </table:table-cell>
          <table:table-cell office:value-type="string" office:string-value="FACT049">
            <text:p>FACT049</text:p>
          </table:table-cell>
          <table:table-cell office:value-type="string" office:string-value="SARL SOCIETE NOUVELLE VIGNA MEDITERRANEE">
            <text:p>SARL SOCIETE NOUVELLE VIGNA MEDITERRANEE</text:p>
          </table:table-cell>
          <table:table-cell office:value-type="string" office:string-value="">
            <text:p/>
          </table:table-cell>
          <table:table-cell office:value-type="float" office:value="2760.99">
            <text:p>2 760,99</text:p>
          </table:table-cell>
          <table:table-cell office:value-type="float" office:value="541.15">
            <text:p>541,15</text:p>
          </table:table-cell>
          <table:table-cell office:value-type="float" office:value="3302.14">
            <text:p>3 302,14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2760.99" table:style-name="ce7">
            <text:p>2 760,99</text:p>
          </table:table-cell>
          <table:table-cell office:value-type="float" office:value="541.15" table:style-name="ce7">
            <text:p>541,15</text:p>
          </table:table-cell>
          <table:table-cell office:value-type="float" office:value="3302.14" table:style-name="ce7">
            <text:p>3 302,14</text:p>
          </table:table-cell>
          <table:table-cell table:number-columns-repeated="1"/>
        </table:table-row>
        <table:table-row table:style-name="ro2">
          <table:table-cell office:value-type="string" office:string-value="30/04/13">
            <text:p>30/04/13</text:p>
          </table:table-cell>
          <table:table-cell office:value-type="string" office:string-value="FACT061">
            <text:p>FACT061</text:p>
          </table:table-cell>
          <table:table-cell office:value-type="string" office:string-value="SARL C.M.T.">
            <text:p>SARL C.M.T.</text:p>
          </table:table-cell>
          <table:table-cell office:value-type="string" office:string-value="">
            <text:p/>
          </table:table-cell>
          <table:table-cell office:value-type="float" office:value="272.39">
            <text:p>272,39</text:p>
          </table:table-cell>
          <table:table-cell office:value-type="float" office:value="53.39">
            <text:p>53,39</text:p>
          </table:table-cell>
          <table:table-cell office:value-type="float" office:value="325.78">
            <text:p>325,78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272.39" table:style-name="ce7">
            <text:p>272,39</text:p>
          </table:table-cell>
          <table:table-cell office:value-type="float" office:value="53.39" table:style-name="ce7">
            <text:p>53,39</text:p>
          </table:table-cell>
          <table:table-cell office:value-type="float" office:value="325.78" table:style-name="ce7">
            <text:p>325,78</text:p>
          </table:table-cell>
          <table:table-cell table:number-columns-repeated="1"/>
        </table:table-row>
        <table:table-row table:style-name="ro2">
          <table:table-cell office:value-type="string" office:string-value="28/02/13">
            <text:p>28/02/13</text:p>
          </table:table-cell>
          <table:table-cell office:value-type="string" office:string-value="FACT011">
            <text:p>FACT011</text:p>
          </table:table-cell>
          <table:table-cell office:value-type="string" office:string-value="SARL Ravel Fréderic Transport">
            <text:p>SARL Ravel Fréderic Transport</text:p>
          </table:table-cell>
          <table:table-cell office:value-type="string" office:string-value="Chèque 28/02/13 ">
            <text:p>Chèque 28/02/13 </text:p>
          </table:table-cell>
          <table:table-cell office:value-type="float" office:value="337.68">
            <text:p>337,68</text:p>
          </table:table-cell>
          <table:table-cell office:value-type="float" office:value="66.19">
            <text:p>66,19</text:p>
          </table:table-cell>
          <table:table-cell office:value-type="float" office:value="403.87">
            <text:p>403,87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337.68" table:style-name="ce7">
            <text:p>337,68</text:p>
          </table:table-cell>
          <table:table-cell office:value-type="float" office:value="66.19" table:style-name="ce7">
            <text:p>66,19</text:p>
          </table:table-cell>
          <table:table-cell office:value-type="float" office:value="403.87" table:style-name="ce7">
            <text:p>403,87</text:p>
          </table:table-cell>
          <table:table-cell table:number-columns-repeated="1"/>
        </table:table-row>
        <table:table-row table:style-name="ro2">
          <table:table-cell office:value-type="string" office:string-value="31/05/13">
            <text:p>31/05/13</text:p>
          </table:table-cell>
          <table:table-cell office:value-type="string" office:string-value="FACT065">
            <text:p>FACT065</text:p>
          </table:table-cell>
          <table:table-cell office:value-type="string" office:string-value="SARL SOCIETE NOUVELLE VIGNA MEDITERRANEE">
            <text:p>SARL SOCIETE NOUVELLE VIGNA MEDITERRANEE</text:p>
          </table:table-cell>
          <table:table-cell office:value-type="string" office:string-value="">
            <text:p/>
          </table:table-cell>
          <table:table-cell office:value-type="float" office:value="1864.32">
            <text:p>1 864,32</text:p>
          </table:table-cell>
          <table:table-cell office:value-type="float" office:value="365.41">
            <text:p>365,41</text:p>
          </table:table-cell>
          <table:table-cell office:value-type="float" office:value="2229.73">
            <text:p>2 229,73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1864.32" table:style-name="ce7">
            <text:p>1 864,32</text:p>
          </table:table-cell>
          <table:table-cell office:value-type="float" office:value="365.41" table:style-name="ce7">
            <text:p>365,41</text:p>
          </table:table-cell>
          <table:table-cell office:value-type="float" office:value="2229.73" table:style-name="ce7">
            <text:p>2 229,73</text:p>
          </table:table-cell>
          <table:table-cell table:number-columns-repeated="1"/>
        </table:table-row>
        <table:table-row table:style-name="ro2">
          <table:table-cell office:value-type="string" office:string-value="28/02/13">
            <text:p>28/02/13</text:p>
          </table:table-cell>
          <table:table-cell office:value-type="string" office:string-value="FACT052">
            <text:p>FACT052</text:p>
          </table:table-cell>
          <table:table-cell office:value-type="string" office:string-value="SARL SOCIETE NOUVELLE VIGNA MEDITERRANEE">
            <text:p>SARL SOCIETE NOUVELLE VIGNA MEDITERRANEE</text:p>
          </table:table-cell>
          <table:table-cell office:value-type="string" office:string-value="">
            <text:p/>
          </table:table-cell>
          <table:table-cell office:value-type="float" office:value="248.63">
            <text:p>248,63</text:p>
          </table:table-cell>
          <table:table-cell office:value-type="float" office:value="48.73">
            <text:p>48,73</text:p>
          </table:table-cell>
          <table:table-cell office:value-type="float" office:value="297.36">
            <text:p>297,36</text:p>
          </table:table-cell>
          <table:table-cell table:number-columns-repeated="1"/>
        </table:table-row>
        <table:table-row table:style-name="ro2">
          <table:table-cell office:value-type="string" office:string-value="28/02/13">
            <text:p>28/02/13</text:p>
          </table:table-cell>
          <table:table-cell office:value-type="string" office:string-value="FACT013">
            <text:p>FACT013</text:p>
          </table:table-cell>
          <table:table-cell office:value-type="string" office:string-value="SARL SOCIETE NOUVELLE VIGNA MEDITERRANEE">
            <text:p>SARL SOCIETE NOUVELLE VIGNA MEDITERRANEE</text:p>
          </table:table-cell>
          <table:table-cell office:value-type="string" office:string-value="">
            <text:p/>
          </table:table-cell>
          <table:table-cell office:value-type="float" office:value="7996.64">
            <text:p>7 996,64</text:p>
          </table:table-cell>
          <table:table-cell office:value-type="float" office:value="1567.34">
            <text:p>1 567,34</text:p>
          </table:table-cell>
          <table:table-cell office:value-type="float" office:value="9563.98">
            <text:p>9 563,98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8245.27" table:style-name="ce7">
            <text:p>8 245,27</text:p>
          </table:table-cell>
          <table:table-cell office:value-type="float" office:value="1616.07" table:style-name="ce7">
            <text:p>1 616,07</text:p>
          </table:table-cell>
          <table:table-cell office:value-type="float" office:value="9861.34" table:style-name="ce7">
            <text:p>9 861,34</text:p>
          </table:table-cell>
          <table:table-cell table:number-columns-repeated="1"/>
        </table:table-row>
        <table:table-row table:style-name="ro2">
          <table:table-cell office:value-type="string" office:string-value="31/05/13">
            <text:p>31/05/13</text:p>
          </table:table-cell>
          <table:table-cell office:value-type="string" office:string-value="FACT068">
            <text:p>FACT068</text:p>
          </table:table-cell>
          <table:table-cell office:value-type="string" office:string-value="SECTP">
            <text:p>SECTP</text:p>
          </table:table-cell>
          <table:table-cell office:value-type="string" office:string-value="">
            <text:p/>
          </table:table-cell>
          <table:table-cell office:value-type="float" office:value="120.6">
            <text:p>120,60</text:p>
          </table:table-cell>
          <table:table-cell office:value-type="float" office:value="23.64">
            <text:p>23,64</text:p>
          </table:table-cell>
          <table:table-cell office:value-type="float" office:value="144.24">
            <text:p>144,24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120.6" table:style-name="ce7">
            <text:p>120,60</text:p>
          </table:table-cell>
          <table:table-cell office:value-type="float" office:value="23.64" table:style-name="ce7">
            <text:p>23,64</text:p>
          </table:table-cell>
          <table:table-cell office:value-type="float" office:value="144.24" table:style-name="ce7">
            <text:p>144,24</text:p>
          </table:table-cell>
          <table:table-cell table:number-columns-repeated="1"/>
        </table:table-row>
        <table:table-row table:style-name="ro2">
          <table:table-cell office:value-type="string" office:string-value="30/04/13">
            <text:p>30/04/13</text:p>
          </table:table-cell>
          <table:table-cell office:value-type="string" office:string-value="FACT063">
            <text:p>FACT063</text:p>
          </table:table-cell>
          <table:table-cell office:value-type="string" office:string-value="SARL SOCIETE NOUVELLE VIGNA MEDITERRANEE">
            <text:p>SARL SOCIETE NOUVELLE VIGNA MEDITERRANEE</text:p>
          </table:table-cell>
          <table:table-cell office:value-type="string" office:string-value="">
            <text:p/>
          </table:table-cell>
          <table:table-cell office:value-type="float" office:value="1804.2">
            <text:p>1 804,20</text:p>
          </table:table-cell>
          <table:table-cell office:value-type="float" office:value="353.62">
            <text:p>353,62</text:p>
          </table:table-cell>
          <table:table-cell office:value-type="float" office:value="2157.82">
            <text:p>2 157,82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1804.2" table:style-name="ce7">
            <text:p>1 804,20</text:p>
          </table:table-cell>
          <table:table-cell office:value-type="float" office:value="353.62" table:style-name="ce7">
            <text:p>353,62</text:p>
          </table:table-cell>
          <table:table-cell office:value-type="float" office:value="2157.82" table:style-name="ce7">
            <text:p>2 157,82</text:p>
          </table:table-cell>
          <table:table-cell table:number-columns-repeated="1"/>
        </table:table-row>
        <table:table-row table:style-name="ro2">
          <table:table-cell office:value-type="string" office:string-value="31/03/13">
            <text:p>31/03/13</text:p>
          </table:table-cell>
          <table:table-cell office:value-type="string" office:string-value="FACT056">
            <text:p>FACT056</text:p>
          </table:table-cell>
          <table:table-cell office:value-type="string" office:string-value="SARL Ravel Fréderic Transport">
            <text:p>SARL Ravel Fréderic Transport</text:p>
          </table:table-cell>
          <table:table-cell office:value-type="string" office:string-value="">
            <text:p/>
          </table:table-cell>
          <table:table-cell office:value-type="float" office:value="373.86">
            <text:p>373,86</text:p>
          </table:table-cell>
          <table:table-cell office:value-type="float" office:value="73.28">
            <text:p>73,28</text:p>
          </table:table-cell>
          <table:table-cell office:value-type="float" office:value="447.14">
            <text:p>447,14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373.86" table:style-name="ce7">
            <text:p>373,86</text:p>
          </table:table-cell>
          <table:table-cell office:value-type="float" office:value="73.28" table:style-name="ce7">
            <text:p>73,28</text:p>
          </table:table-cell>
          <table:table-cell office:value-type="float" office:value="447.14" table:style-name="ce7">
            <text:p>447,14</text:p>
          </table:table-cell>
          <table:table-cell table:number-columns-repeated="1"/>
        </table:table-row>
        <table:table-row table:style-name="ro2">
          <table:table-cell office:value-type="string" office:string-value="30/04/13">
            <text:p>30/04/13</text:p>
          </table:table-cell>
          <table:table-cell office:value-type="string" office:string-value="FACT060">
            <text:p>FACT060</text:p>
          </table:table-cell>
          <table:table-cell office:value-type="string" office:string-value="SARL Ravel Fréderic Transport">
            <text:p>SARL Ravel Fréderic Transport</text:p>
          </table:table-cell>
          <table:table-cell office:value-type="string" office:string-value="">
            <text:p/>
          </table:table-cell>
          <table:table-cell office:value-type="float" office:value="361.8">
            <text:p>361,80</text:p>
          </table:table-cell>
          <table:table-cell office:value-type="float" office:value="70.91">
            <text:p>70,91</text:p>
          </table:table-cell>
          <table:table-cell office:value-type="float" office:value="432.71">
            <text:p>432,71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361.8" table:style-name="ce7">
            <text:p>361,80</text:p>
          </table:table-cell>
          <table:table-cell office:value-type="float" office:value="70.91" table:style-name="ce7">
            <text:p>70,91</text:p>
          </table:table-cell>
          <table:table-cell office:value-type="float" office:value="432.71" table:style-name="ce7">
            <text:p>432,71</text:p>
          </table:table-cell>
          <table:table-cell table:number-columns-repeated="1"/>
        </table:table-row>
        <table:table-row table:style-name="ro2">
          <table:table-cell office:value-type="string" office:string-value="31/01/13">
            <text:p>31/01/13</text:p>
          </table:table-cell>
          <table:table-cell office:value-type="string" office:string-value="FACT048">
            <text:p>FACT048</text:p>
          </table:table-cell>
          <table:table-cell office:value-type="string" office:string-value="SARL C.BAR.R">
            <text:p>SARL C.BAR.R</text:p>
          </table:table-cell>
          <table:table-cell office:value-type="string" office:string-value="">
            <text:p/>
          </table:table-cell>
          <table:table-cell office:value-type="float" office:value="113.72">
            <text:p>113,72</text:p>
          </table:table-cell>
          <table:table-cell office:value-type="float" office:value="22.29">
            <text:p>22,29</text:p>
          </table:table-cell>
          <table:table-cell office:value-type="float" office:value="136.01">
            <text:p>136,01</text:p>
          </table:table-cell>
          <table:table-cell table:number-columns-repeated="1"/>
        </table:table-row>
        <table:table-row table:style-name="ro2">
          <table:table-cell office:value-type="string" office:string-value="31/01/13">
            <text:p>31/01/13</text:p>
          </table:table-cell>
          <table:table-cell office:value-type="string" office:string-value="FACT047">
            <text:p>FACT047</text:p>
          </table:table-cell>
          <table:table-cell office:value-type="string" office:string-value="SARL Ravel Fréderic Transport">
            <text:p>SARL Ravel Fréderic Transport</text:p>
          </table:table-cell>
          <table:table-cell office:value-type="string" office:string-value="">
            <text:p/>
          </table:table-cell>
          <table:table-cell office:value-type="float" office:value="373.86">
            <text:p>373,86</text:p>
          </table:table-cell>
          <table:table-cell office:value-type="float" office:value="73.28">
            <text:p>73,28</text:p>
          </table:table-cell>
          <table:table-cell office:value-type="float" office:value="447.14">
            <text:p>447,14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487.58000000000004" table:style-name="ce7">
            <text:p>487,58</text:p>
          </table:table-cell>
          <table:table-cell office:value-type="float" office:value="95.57" table:style-name="ce7">
            <text:p>95,57</text:p>
          </table:table-cell>
          <table:table-cell office:value-type="float" office:value="583.15" table:style-name="ce7">
            <text:p>583,15</text:p>
          </table:table-cell>
          <table:table-cell table:number-columns-repeated="1"/>
        </table:table-row>
        <table:table-row table:style-name="ro2">
          <table:table-cell office:value-type="string" office:string-value="31/05/13">
            <text:p>31/05/13</text:p>
          </table:table-cell>
          <table:table-cell office:value-type="string" office:string-value="FACT066">
            <text:p>FACT066</text:p>
          </table:table-cell>
          <table:table-cell office:value-type="string" office:string-value="SARL C.M.T.">
            <text:p>SARL C.M.T.</text:p>
          </table:table-cell>
          <table:table-cell office:value-type="string" office:string-value="">
            <text:p/>
          </table:table-cell>
          <table:table-cell office:value-type="float" office:value="104.39">
            <text:p>104,39</text:p>
          </table:table-cell>
          <table:table-cell office:value-type="float" office:value="20.46">
            <text:p>20,46</text:p>
          </table:table-cell>
          <table:table-cell office:value-type="float" office:value="124.85">
            <text:p>124,85</text:p>
          </table:table-cell>
          <table:table-cell table:number-columns-repeated="1"/>
        </table:table-row>
        <table:table-row table:style-name="ro2">
          <table:table-cell office:value-type="string" office:string-value="31/05/13">
            <text:p>31/05/13</text:p>
          </table:table-cell>
          <table:table-cell office:value-type="string" office:string-value="FACT067">
            <text:p>FACT067</text:p>
          </table:table-cell>
          <table:table-cell office:value-type="string" office:string-value="SECTP">
            <text:p>SECTP</text:p>
          </table:table-cell>
          <table:table-cell office:value-type="string" office:string-value="">
            <text:p/>
          </table:table-cell>
          <table:table-cell office:value-type="float" office:value="578.03">
            <text:p>578,03</text:p>
          </table:table-cell>
          <table:table-cell office:value-type="float" office:value="113.29">
            <text:p>113,29</text:p>
          </table:table-cell>
          <table:table-cell office:value-type="float" office:value="691.32">
            <text:p>691,32</text:p>
          </table:table-cell>
          <table:table-cell table:number-columns-repeated="1"/>
        </table:table-row>
        <table:table-row table:style-name="ro2">
          <table:table-cell office:value-type="string" office:string-value="Sous total" table:style-name="ce7">
            <text:p>Sous total</text:p>
          </table:table-cell>
          <table:table-cell/>
          <table:table-cell/>
          <table:table-cell/>
          <table:table-cell office:value-type="float" office:value="682.42" table:style-name="ce13">
            <text:p>682,42</text:p>
          </table:table-cell>
          <table:table-cell office:value-type="float" office:value="133.75" table:style-name="ce13">
            <text:p>133,75</text:p>
          </table:table-cell>
          <table:table-cell office:value-type="float" office:value="816.1700000000001" table:style-name="ce13">
            <text:p>816,17</text:p>
          </table:table-cell>
          <table:table-cell table:number-columns-repeated="1"/>
        </table:table-row>
        <table:table-row table:style-name="ro2">
          <table:table-cell office:value-type="string" office:string-value="Total" table:style-name="ce7">
            <text:p>Total</text:p>
          </table:table-cell>
          <table:table-cell/>
          <table:table-cell/>
          <table:table-cell/>
          <table:table-cell office:value-type="float" office:value="19906.41" table:style-name="ce13">
            <text:p>19 906,41</text:p>
          </table:table-cell>
          <table:table-cell office:value-type="float" office:value="3901.6700000000005" table:style-name="ce13">
            <text:p>3 901,67</text:p>
          </table:table-cell>
          <table:table-cell office:value-type="float" office:value="23808.079999999994" table:style-name="ce13">
            <text:p>23 808,08</text:p>
          </table:table-cell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 table:number-rows-repeated="1">
          <table:table-cell/>
          <table:table-cell/>
          <table:table-cell/>
          <table:table-cell/>
          <table:table-cell/>
          <table:table-cell/>
          <table:table-cell/>
          <table:table-cell table:number-columns-repeated="1"/>
        </table:table-row>
        <table:table-row table:style-name="ro2">
          <table:table-cell table:style-name="ce8"/>
          <table:table-cell table:style-name="ce8"/>
          <table:table-cell table:style-name="ce8"/>
          <table:table-cell table:style-name="ce8"/>
          <table:table-cell table:style-name="ce14"/>
          <table:table-cell table:style-name="ce14"/>
          <table:table-cell table:style-name="ce1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Concerto/1.2</meta:generator>
    <meta:creation-date>2007-06-25T12:45:20</meta:creation-date>
    <dc:date>2011-02-14T18:00:52.31</dc:date>
    <meta:editing-cycles>35</meta:editing-cycles>
    <meta:editing-duration>PT02H22M28S</meta:editing-duration>
    <meta:document-statistic meta:table-count="1" meta:cell-count="10" meta:object-count="0"/>
    <meta:user-defined meta:name="Info 1"/>
    <meta:user-defined meta:name="Info 2"/>
    <meta:user-defined meta:name="Info 3"/>
    <meta:user-defined meta:name="Info 4"/>
  </office:meta>
</office:document-meta>
</file>