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CCV La Chartreuse de Beaureceuil">
            <text:p>SCCV La Chartreuse de Beaureceuil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 rue Mazarine">
            <text:p>8 rue Mazarin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00 Aix-en-provence">
            <text:p>1310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3">
            <text:p>DEV133</text:p>
          </table:table-cell>
          <table:table-cell table:style-name="ce28" office:value-type="date" office:date-value="2013-12-08T00:00:00.000+01:00">
            <text:p>8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déo">
            <text:p>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43">
            <text:p>10,4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7">
            <text:p>7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78">
            <text:p>10,7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1">
            <text:p>0,1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1.32">
            <text:p>21,3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18">
            <text:p>4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5.5">
            <text:p>25,5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