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11">
            <text:p>FACT011</text:p>
          </table:table-cell>
          <table:table-cell table:style-name="ce27" office:value-type="date" office:date-value="2013-02-28T00:00:00.000+01:00">
            <text:p>28/0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tection Alarme 4 detecteurs video">
            <text:p>Forfait Journalier Protection Alarme 4 de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8.000000">
            <text:p>28,00</text:p>
          </table:table-cell>
          <table:table-cell table:style-name="ce90" office:value-type="float" office:value="336.0">
            <text:p>33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Taxe CNAPS 0.5%">
            <text:p>Taxe CNAPS 0.5%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8.000000">
            <text:p>28,00</text:p>
          </table:table-cell>
          <table:table-cell table:style-name="ce90" office:value-type="float" office:value="1.68">
            <text:p>1,6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37.68">
            <text:p>337,6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66.19">
            <text:p>66,1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03.87">
            <text:p>403,8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