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52">
            <text:p>FACT052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 A">
            <text:p>Les terrasses de Ganay A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52.36">
            <text:p>52,3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68.3">
            <text:p>168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8.7">
            <text:p>18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48.63">
            <text:p>248,6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8.73">
            <text:p>48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3/2013">
            <text:p>Règlement de cette facture au plus tard le 30/03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97.36">
            <text:p>297,3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