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0">
            <text:p>FACT060</text:p>
          </table:table-cell>
          <table:table-cell table:style-name="ce27" office:value-type="date" office:date-value="2013-04-30T00:00:00.000+02:00">
            <text:p>30/04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épôt Plan de campagne">
            <text:p>Dépôt Plan de campagn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tection Alarme 4 detecteurs video">
            <text:p>Forfait Journalier Protection Alarme 4 de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60.0">
            <text:p>3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.8">
            <text:p>1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61.8">
            <text:p>361,8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70.91">
            <text:p>70,9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5/2013">
            <text:p>Règlement de cette facture au plus tard le 30/05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32.71">
            <text:p>432,7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