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C.M.T.">
            <text:p>SARL C.M.T.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5 D ZAC de la Billonne RN 113">
            <text:p>15 D ZAC de la Billonne RN 113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170 Les Pennes-mirabeau">
            <text:p>13170 Les Pennes-mirabeau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61">
            <text:p>FACT061</text:p>
          </table:table-cell>
          <table:table-cell table:style-name="ce27" office:value-type="date" office:date-value="2013-07-31T00:00:00.000+02:00">
            <text:p>31/07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DOLCEA RESIDENCE MEDICIS ">
            <text:p>DOLCEA RESIDENCE MEDICIS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Location mensuelle Porte Anti Effraction">
            <text:p>Location mensuelle Porte Anti Effraction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83.0">
            <text:p>8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83.0">
            <text:p>83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Location Mensuelle Habillage Tôlé 0.5m2">
            <text:p>Location Mensuelle Habillage Tôlé 0.5m2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6.5">
            <text:p>6,50</text:p>
          </table:table-cell>
          <table:table-cell table:style-name="ce79" office:value-type="float" office:value="3">
            <text:p>3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9.5">
            <text:p>19,5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Forfait de pose et dépose">
            <text:p>Forfait de pose et dépos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00.0">
            <text:p>200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200.0">
            <text:p>20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272.39">
            <text:p>272,3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59.29">
            <text:p>59,2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8/2013">
            <text:p>Règlement de cette facture au plus tard le 30/08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325.78">
            <text:p>325,7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