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3">
            <text:p>FACT063</text:p>
          </table:table-cell>
          <table:table-cell table:style-name="ce27" office:value-type="date" office:date-value="2013-04-30T00:00:00.000+02:00">
            <text:p>30/04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 - Périmétrie totale">
            <text:p>Les Terrasses de Ganay - Périmétrie total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65">
            <text:p>6,50%</text:p>
          </table:table-cell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92.7">
            <text:p>39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 office:value-type="percentage" office:value="0.065">
            <text:p>6,50%</text:p>
          </table:table-cell>
          <table:table-cell table:style-name="ce72" office:value-type="float" office:value="3.0">
            <text:p>3,00</text:p>
          </table:table-cell>
          <table:table-cell table:style-name="ce79" office:value-type="float" office:value="15">
            <text:p>15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262.25">
            <text:p>1 262,2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 office:value-type="percentage" office:value="0.065">
            <text:p>6,50%</text:p>
          </table:table-cell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40.25">
            <text:p>140,2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9.0">
            <text:p>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804.2">
            <text:p>1 804,2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53.62">
            <text:p>353,6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157.82">
            <text:p>2 157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