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Ravel Fréderic Transport">
            <text:p>SARL Ravel Fréderic Transport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23 chemin Brûlot">
            <text:p>23 chemin Brûlot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960 Sausset-les-pins">
            <text:p>13960 Sausset-les-pins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064">
            <text:p>FACT064</text:p>
          </table:table-cell>
          <table:table-cell table:style-name="ce27" office:value-type="date" office:date-value="2013-05-31T00:00:00.000+02:00">
            <text:p>31/05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épôt Plan de campagne">
            <text:p>Dépôt Plan de campagne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Forfait Journalier Protection Alarme 4 detecteurs video">
            <text:p>Forfait Journalier Protection Alarme 4 detecteurs video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12.0">
            <text:p>12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372.0">
            <text:p>37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Taxe CNAPS 0.5%">
            <text:p>Taxe CNAPS 0.5%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0.06">
            <text:p>0,06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31.000000">
            <text:p>31,00</text:p>
          </table:table-cell>
          <table:table-cell table:style-name="ce90" office:value-type="float" office:value="1.86">
            <text:p>1,86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/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373.86">
            <text:p>373,8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73.28">
            <text:p>73,28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6/2013">
            <text:p>Règlement de cette facture au plus tard le 30/06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447.14">
            <text:p>447,14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