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SOCIETE NOUVELLE VIGNA MEDITERRANEE">
            <text:p>SARL SOCIETE NOUVELLE VIGNA MEDITERRANE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4 Via Nova">
            <text:p>14 Via Nov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Pole d'Excellence Jean-Louis">
            <text:p>Pole d'Excellence Jean-Louis</text:p>
          </table:table-cell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65">
            <text:p>FACT065</text:p>
          </table:table-cell>
          <table:table-cell table:style-name="ce27" office:value-type="date" office:date-value="2013-05-31T00:00:00.000+02:00">
            <text:p>31/05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s terrasses de Ganay">
            <text:p>Les terrasses de Ganay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05.79">
            <text:p>405,79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5">
            <text:p>15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304.33">
            <text:p>1 304,33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44.93">
            <text:p>144,93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élécommande offerte">
            <text:p>Télécommande offer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9.27">
            <text:p>9,2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9.27">
            <text:p>9,2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864.32">
            <text:p>1 864,3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365.41">
            <text:p>365,4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1/07/2013">
            <text:p>Règlement de cette facture au plus tard le 31/07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229.73">
            <text:p>2 229,7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